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officeooo:paragraph-rsid="000d5a6b"/>
    </style:style>
    <style:style style:name="P3" style:family="paragraph" style:parent-style-name="List_20_Paragraph" style:list-style-name="WWNum1">
      <style:text-properties officeooo:paragraph-rsid="000e2ab7"/>
    </style:style>
    <style:style style:name="P4" style:family="paragraph" style:parent-style-name="List_20_Paragraph" style:list-style-name="WWNum1">
      <style:text-properties officeooo:paragraph-rsid="000f85b5"/>
    </style:style>
    <style:style style:name="P5" style:family="paragraph" style:parent-style-name="List_20_Paragraph" style:list-style-name="WWNum1">
      <style:text-properties officeooo:paragraph-rsid="0010a404"/>
    </style:style>
    <style:style style:name="P6" style:family="paragraph" style:parent-style-name="List_20_Paragraph" style:list-style-name="WWNum1">
      <style:text-properties officeooo:paragraph-rsid="00118143"/>
    </style:style>
    <style:style style:name="P7" style:family="paragraph" style:parent-style-name="List_20_Paragraph" style:list-style-name="WWNum1">
      <style:text-properties officeooo:paragraph-rsid="0011fa80"/>
    </style:style>
    <style:style style:name="P8" style:family="paragraph" style:parent-style-name="List_20_Paragraph" style:list-style-name="WWNum1">
      <style:text-properties officeooo:paragraph-rsid="00127bad"/>
    </style:style>
    <style:style style:name="P9" style:family="paragraph" style:parent-style-name="List_20_Paragraph" style:list-style-name="WWNum1">
      <style:text-properties fo:font-weight="bold" officeooo:paragraph-rsid="000d5a6b" style:font-weight-asian="bold" style:font-weight-complex="bold"/>
    </style:style>
    <style:style style:name="P10" style:family="paragraph" style:parent-style-name="List_20_Paragraph" style:list-style-name="WWNum1">
      <style:text-properties fo:font-weight="bold" officeooo:paragraph-rsid="000e2ab7" style:font-weight-asian="bold" style:font-weight-complex="bold"/>
    </style:style>
    <style:style style:name="P11" style:family="paragraph" style:parent-style-name="List_20_Paragraph" style:list-style-name="WWNum1">
      <style:text-properties fo:font-weight="bold" style:font-weight-asian="bold" style:font-weight-complex="bold"/>
    </style:style>
    <style:style style:name="P12" style:family="paragraph" style:parent-style-name="List_20_Paragraph" style:list-style-name="WWNum1">
      <style:text-properties fo:font-weight="bold" officeooo:paragraph-rsid="000f85b5" style:font-weight-asian="bold" style:font-weight-complex="bold"/>
    </style:style>
    <style:style style:name="P13" style:family="paragraph" style:parent-style-name="List_20_Paragraph" style:list-style-name="WWNum1">
      <style:text-properties fo:font-weight="bold" officeooo:paragraph-rsid="0010a404" style:font-weight-asian="bold" style:font-weight-complex="bold"/>
    </style:style>
    <style:style style:name="P14" style:family="paragraph" style:parent-style-name="List_20_Paragraph" style:list-style-name="WWNum1">
      <style:text-properties fo:font-weight="bold" officeooo:paragraph-rsid="00118143" style:font-weight-asian="bold" style:font-weight-complex="bold"/>
    </style:style>
    <style:style style:name="P15" style:family="paragraph" style:parent-style-name="List_20_Paragraph" style:list-style-name="WWNum1">
      <style:text-properties fo:font-weight="bold" officeooo:paragraph-rsid="0011fa80" style:font-weight-asian="bold" style:font-weight-complex="bold"/>
    </style:style>
    <style:style style:name="P16" style:family="paragraph" style:parent-style-name="List_20_Paragraph">
      <style:text-properties fo:font-weight="bold" style:font-weight-asian="bold" style:font-weight-complex="bold"/>
    </style:style>
    <style:style style:name="P17" style:family="paragraph" style:parent-style-name="List_20_Paragraph" style:list-style-name="WWNum1">
      <style:paragraph-properties fo:line-height="108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18" style:family="paragraph" style:parent-style-name="List_20_Paragraph" style:list-style-name="WWNum1">
      <style:paragraph-properties fo:line-height="108%" fo:text-align="start" style:justify-single-word="false" fo:orphans="2" fo:widows="2" style:writing-mode="lr-tb"/>
      <style:text-properties officeooo:paragraph-rsid="000d5a6b"/>
    </style:style>
    <style:style style:name="P19" style:family="paragraph" style:parent-style-name="List_20_Paragraph" style:list-style-name="WWNum1">
      <style:paragraph-properties fo:line-height="108%" fo:text-align="start" style:justify-single-word="false" fo:orphans="2" fo:widows="2" style:writing-mode="lr-tb"/>
    </style:style>
    <style:style style:name="P20" style:family="paragraph" style:parent-style-name="List_20_Paragraph" style:list-style-name="WWNum1">
      <style:paragraph-properties fo:line-height="108%" fo:text-align="start" style:justify-single-word="false" fo:orphans="2" fo:widows="2" style:writing-mode="lr-tb"/>
      <style:text-properties officeooo:paragraph-rsid="00111193"/>
    </style:style>
    <style:style style:name="P21" style:family="paragraph" style:parent-style-name="List_20_Paragraph" style:list-style-name="WWNum1">
      <style:paragraph-properties fo:line-height="108%" fo:text-align="start" style:justify-single-word="false" fo:orphans="2" fo:widows="2" style:writing-mode="lr-tb"/>
      <style:text-properties officeooo:paragraph-rsid="00139fe0"/>
    </style:style>
    <style:style style:name="P22" style:family="paragraph" style:parent-style-name="List_20_Paragraph">
      <style:paragraph-properties fo:line-height="108%" fo:text-align="start" style:justify-single-word="false" fo:orphans="2" fo:widows="2" style:writing-mode="lr-tb"/>
      <style:text-properties officeooo:paragraph-rsid="00111193"/>
    </style:style>
    <style:style style:name="P23" style:family="paragraph" style:parent-style-name="List_20_Paragraph">
      <style:paragraph-properties fo:line-height="108%" fo:text-align="start" style:justify-single-word="false" fo:orphans="2" fo:widows="2" style:writing-mode="lr-tb"/>
    </style:style>
    <style:style style:name="P24" style:family="paragraph" style:parent-style-name="List_20_Paragraph" style:list-style-name="WWNum1">
      <style:text-properties fo:font-weight="normal" officeooo:paragraph-rsid="000d5a6b" style:font-weight-asian="normal" style:font-weight-complex="normal"/>
    </style:style>
    <style:style style:name="P25" style:family="paragraph" style:parent-style-name="List_20_Paragraph" style:list-style-name="WWNum1">
      <style:text-properties fo:font-weight="normal" style:font-weight-asian="normal" style:font-weight-complex="normal"/>
    </style:style>
    <style:style style:name="P26" style:family="paragraph" style:parent-style-name="List_20_Paragraph" style:list-style-name="WWNum1">
      <style:paragraph-properties fo:line-height="108%" fo:text-align="start" style:justify-single-word="false" fo:orphans="2" fo:widows="2" style:writing-mode="lr-tb"/>
      <style:text-properties fo:font-weight="normal" officeooo:paragraph-rsid="00139fe0" style:font-weight-asian="normal" style:font-weight-complex="normal"/>
    </style:style>
    <style:style style:name="P27" style:family="paragraph" style:parent-style-name="List_20_Paragraph" style:list-style-name="WWNum1">
      <style:text-properties fo:font-style="italic" fo:font-weight="normal" officeooo:paragraph-rsid="000d5a6b" style:font-style-asian="italic" style:font-weight-asian="normal" style:font-style-complex="italic" style:font-weight-complex="normal"/>
    </style:style>
    <style:style style:name="P28" style:family="paragraph" style:parent-style-name="List_20_Paragraph" style:list-style-name="WWNum1">
      <style:text-properties fo:font-style="italic" officeooo:paragraph-rsid="000e2ab7" style:font-style-asian="italic" style:font-style-complex="italic"/>
    </style:style>
    <style:style style:name="P29" style:family="paragraph" style:parent-style-name="List_20_Paragraph" style:list-style-name="WWNum1">
      <style:text-properties fo:font-style="normal" fo:font-weight="normal" officeooo:paragraph-rsid="000d5a6b" style:font-style-asian="normal" style:font-weight-asian="normal" style:font-style-complex="normal" style:font-weight-complex="normal"/>
    </style:style>
    <style:style style:name="P30" style:family="paragraph" style:parent-style-name="List_20_Paragraph" style:list-style-name="WWNum1">
      <style:text-properties fo:font-style="normal" fo:font-weight="normal" officeooo:rsid="000d5a6b" officeooo:paragraph-rsid="000d5a6b" style:font-style-asian="normal" style:font-weight-asian="normal" style:font-style-complex="normal" style:font-weight-complex="normal"/>
    </style:style>
    <style:style style:name="P31" style:family="paragraph" style:parent-style-name="List_20_Paragraph">
      <style:text-properties officeooo:paragraph-rsid="000e2ab7"/>
    </style:style>
    <style:style style:name="P32" style:family="paragraph" style:parent-style-name="List_20_Paragraph">
      <style:text-properties officeooo:paragraph-rsid="0010a404"/>
    </style:style>
    <style:style style:name="P33" style:family="paragraph" style:parent-style-name="List_20_Paragraph">
      <style:text-properties officeooo:paragraph-rsid="00118143"/>
    </style:style>
    <style:style style:name="P34" style:family="paragraph" style:parent-style-name="List_20_Paragraph">
      <style:text-properties officeooo:paragraph-rsid="0011fa80"/>
    </style:style>
    <style:style style:name="P35" style:family="paragraph" style:parent-style-name="Text_20_body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f4761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215e99" loext:opacity="100%">
        <loext:char-complex-color loext:theme-type="dark2" loext:color-type="theme">
          <loext:transformation loext:type="tint" loext:value="2509"/>
        </loext:char-complex-color>
      </style:text-properties>
    </style:style>
    <style:style style:name="T4" style:family="text">
      <style:text-properties fo:color="#3a7c22" loext:opacity="100%">
        <loext:char-complex-color loext:theme-type="accent6" loext:color-type="theme">
          <loext:transformation loext:type="shade" loext:value="2509"/>
        </loext:char-complex-color>
      </style:text-properties>
    </style:style>
    <style:style style:name="T5" style:family="text">
      <style:text-properties style:font-name="Symbol" style:font-name-asian="Symbol1" style:font-name-complex="Symbo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fa80" style:font-weight-asian="normal" style:font-weight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d5a6b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0d5a6b"/>
    </style:style>
    <style:style style:name="T13" style:family="text">
      <style:text-properties fo:font-style="normal" fo:font-weight="normal" officeooo:rsid="000d5a6b" style:font-style-asian="normal" style:font-weight-asian="normal" style:font-style-complex="normal" style:font-weight-complex="normal"/>
    </style:style>
    <style:style style:name="T14" style:family="text">
      <style:text-properties officeooo:rsid="000e2ab7"/>
    </style:style>
    <style:style style:name="T15" style:family="text">
      <style:text-properties officeooo:rsid="001006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9">A CSS képpont (px) mértékegysége valóban, mindig fizikai képpontokban méri a távolságot? Ha nem, mondjon példát rá, hogy milyen esetben és miért nem! </text:p>
          <text:list>
            <text:list-item>
              <text:p text:style-name="P18"><text:span text:style-name="T6">Péld</text:span>ául, egy <text:span text:style-name="Strong_20_Emphasis"><text:span text:style-name="T6">Retina</text:span></text:span> kijelzőn 1 CSS px gyakran 2 vagy 3 fizikai képpontnak felel meg, míg egy hagyományos kijelzőn 1 CSS px valóságos 1 fizikai képpontot jelenthet.</text:p>
            </text:list-item>
            <text:list-item>
              <text:p text:style-name="P18">Miért fontos ez?</text:p>
              <text:list>
                <text:list-item>
                  <text:p text:style-name="P1"><text:span text:style-name="T8">Ez lehetővé teszi, hogy a weboldalak reszponzív módon jelenjenek meg különböző eszközökön. Ha a px-t fizikai képpontokban mérnénk, akkor az egyes eszközök eltérő megjelenítése miatt a weboldal kinézete nagyon különböző lenne. A logikai képpontok használata biztosítja, hogy az oldalak a különböző kijelzőkön megfelelően jelenjenek meg, függetlenül azok fizikai felbontását</text:span>ól.</text:p>
                </text:list-item>
              </text:list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2"><text:span text:style-name="T1">Adjon meg három módszert, amivel JavaScript programban eseménykezelő függvényt lehet társítani egy eseményhez! Mik ezek előnyei-hátrányai?</text:span></text:p>
          <text:list>
            <text:list-item>
              <text:p text:style-name="P24">Inline eseménykezelés (HTML-ben)</text:p>
              <text:list>
                <text:list-item>
                  <text:p text:style-name="P27">&lt;button onclick="alert('Hello!')"&gt;Click me&lt;/button&gt;</text:p>
                </text:list-item>
                <text:list-item>
                  <text:p text:style-name="P30">Előnye, gyors, és egyszerű, hátránya hogy nem rugalmas.</text:p>
                </text:list-item>
              </text:list>
            </text:list-item>
            <text:list-item>
              <text:p text:style-name="P24">DOM eseménykezelő (JavaScript-ben)</text:p>
              <text:list>
                <text:list-item>
                  <text:p text:style-name="P27">document.querySelector('button').onclick = function() {</text:p>
                </text:list-item>
                <text:list-item>
                  <text:p text:style-name="P27"><text:s text:c="4"/>alert('Hello!');</text:p>
                </text:list-item>
                <text:list-item>
                  <text:p text:style-name="P24"><text:span text:style-name="T9">};</text:span></text:p>
                </text:list-item>
                <text:list-item>
                  <text:p text:style-name="P29"><text:span text:style-name="T12">Előnye, hogy JavaScriptben könnyen elérhető, hátránya, hogy egy eseményhez csak egy függvény írható.</text:span></text:p>
                </text:list-item>
              </text:list>
            </text:list-item>
            <text:list-item>
              <text:p text:style-name="P29"><text:span text:style-name="T12">addEventListener() metódus</text:span></text:p>
              <text:list>
                <text:list-item>
                  <text:p text:style-name="P24"><text:span text:style-name="T10">document.querySelector('button').addEventListener('click', function() {</text:span></text:p>
                </text:list-item>
                <text:list-item>
                  <text:p text:style-name="P24"><text:span text:style-name="T10"><text:s text:c="4"/>alert('Hello!');</text:span></text:p>
                </text:list-item>
                <text:list-item>
                  <text:p text:style-name="P24"><text:span text:style-name="T10">});</text:span></text:p>
                </text:list-item>
                <text:list-item>
                  <text:p text:style-name="P2"><text:span text:style-name="T13">A Javascript, és a html teljesen el van választva, több függvény is hozzáadható egy eseményhez, hátránya, hogy hamar bonyoluttá tud vállni.</text:span><text:span text:style-name="T6"><text:line-break/></text:span></text:p>
                </text:list-item>
              </text:list>
            </text:list-item>
          </text:list>
        </text:list-item>
        <text:list-item>
          <text:p text:style-name="P9">Mi az a három módszer, amivel valaminek a színét be lehet állítani CSS-ben? Adjon ezekre egy-egy mintát!</text:p>
          <text:list>
            <text:list-item>
              <text:p text:style-name="P3">Szín név (Color Name)</text:p>
              <text:list>
                <text:list-item>
                  <text:p text:style-name="P28">color: red;</text:p>
                </text:list-item>
              </text:list>
            </text:list-item>
            <text:list-item>
              <text:p text:style-name="P3">Hexadecimális érték (Hex Color)</text:p>
              <text:list>
                <text:list-item>
                  <text:p text:style-name="P28">color: #3498db;</text:p>
                </text:list-item>
              </text:list>
            </text:list-item>
            <text:list-item>
              <text:p text:style-name="P3">RGB (Red, Green, Blue)</text:p>
              <text:list>
                <text:list-item>
                  <text:p text:style-name="P3"><text:span text:style-name="T9">background-color: rgb(34, 193, 195);</text:span></text:p>
                </text:list-item>
              </text:list>
            </text:list-item>
          </text:list>
        </text:list-item>
      </text:list>
      <text:p text:style-name="P31"><text:span text:style-name="T9"/></text:p>
      <text:list text:continue-numbering="true" text:style-name="WWNum1">
        <text:list-item>
          <text:p text:style-name="P10"><text:soft-page-break/>Miért lehet indokolt több adatforrást is megadni weboldalba ágyazott videó lejátszásakor?</text:p>
          <text:list>
            <text:list-item>
              <text:p text:style-name="P3"><text:span text:style-name="T14">K</text:span>ülönböző eszközök és böngészők eltérő videóformátumokat támogatnak, <text:span text:style-name="T14">és felületenként válltozhat melyik formátum a leg megfelelőbb.</text:span></text:p>
            </text:list-item>
          </text:list>
        </text:list-item>
      </text:list>
      <text:p text:style-name="P31"/>
      <text:list text:continue-numbering="true" text:style-name="WWNum1">
        <text:list-item>
          <text:p text:style-name="P11">Adjon meg legalább hármat a HTML5 újdonságai közül!</text:p>
          <text:list>
            <text:list-item>
              <text:p text:style-name="P1">Az <text:span text:style-name="Source_20_Text">&lt;article&gt;</text:span> elem egy önálló, elkülönített tartalomblokknak felel meg, amely függetlenül is megérthető és újrahasznosítható. Általában blogbejegyzéseknél, híreknél vagy egyéb hasonló tartalmaknál használják.</text:p>
            </text:list-item>
            <text:list-item>
              <text:p text:style-name="P1">A HTML5 bevezette a <text:span text:style-name="Source_20_Text">&lt;video&gt;</text:span> elemet, amely lehetővé teszi videók közvetlen beágyazását a weboldalakra, natív lejátszással, anélkül, hogy külső plugineket (például Flash-t) kellene használni.</text:p>
            </text:list-item>
            <text:list-item>
              <text:p text:style-name="P1">A <text:span text:style-name="Source_20_Text">&lt;header&gt;</text:span> elem egy dokumentum vagy szekció fejlécét jelöli, amely tartalmazhat például navigációs menüt, címeket, vagy logót. Könnyen megjegyezhető, mert a „header” angolul is „fejlécet” jelent.</text:p>
            </text:list-item>
            <text:list-item>
              <text:p text:style-name="P1">&lt;section&gt;, &lt;article&gt;, &lt;details&gt;, &lt;summary&gt;, &lt;mark&gt;, &lt;progress&gt;, &lt;meter&gt;, &lt;output&gt;, &lt;figure&gt;, &lt;figcaption&gt;, &lt;time&gt;, &lt;address&gt;, &lt;dialog&gt;, &lt;template&gt;, &lt;wbr&gt;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2">Adja meg azt a reguláris kifejezést, ami illeszkedik a 9-nél nagyobb egész számokra!</text:p>
          <text:list>
            <text:list-item>
              <text:p text:style-name="P4">^[1-9]\d*$</text:p>
              <text:list>
                <text:list-item>
                  <text:p text:style-name="P4">^: A kifejezés elejét jelöli.</text:p>
                </text:list-item>
                <text:list-item>
                  <text:p text:style-name="P4">[1-9]: Az első számjegy 1-től 9-ig terjed, biztosítva, hogy a szám nem lehet 0.</text:p>
                </text:list-item>
                <text:list-item>
                  <text:p text:style-name="P4">\d*: Bármilyen számú további számjegyet engedélyez (vagyis a szám bármilyen hosszú lehet).</text:p>
                </text:list-item>
                <text:list-item>
                  <text:p text:style-name="P4">$: A kifejezés végét jelöli.<text:line-break/></text:p>
                </text:list-item>
              </text:list>
            </text:list-item>
          </text:list>
        </text:list-item>
        <text:list-item>
          <text:p text:style-name="P11">Milyen szintaktikai szerepe van a CSS-ben a ::-nak?</text:p>
          <text:list>
            <text:list-item>
              <text:p text:style-name="P35">A <text:span text:style-name="Source_20_Text">::</text:span> szintaktikai szerepe a CSS-ben <text:span text:style-name="Strong_20_Emphasis">pseudo-elemek</text:span> (pszeudo-elemek) létrehozására szolgál. A <text:span text:style-name="Source_20_Text">::</text:span> egy speciális jelölés, amely lehetővé teszi a stílusok alkalmazását olyan elemekre, amelyek nem tartoznak az alap HTML elemekhez, vagy a dokumentum normál struktúráján kívül esnek.</text:p>
              <text:list>
                <text:list-item>
                  <text:p text:style-name="P1"><text:span text:style-name="Strong_20_Emphasis"><text:span text:style-name="Source_20_Text"><text:span text:style-name="T9">:</text:span></text:span></text:span><text:span text:style-name="Strong_20_Emphasis"><text:span text:style-name="Source_20_Text"><text:span text:style-name="T11">:before</text:span></text:span></text:span><text:span text:style-name="T11"> – Az elem tartalma elé beszúrt tartalom stílusozására használható.</text:span></text:p>
                </text:list-item>
                <text:list-item>
                  <text:p text:style-name="P1"><text:span text:style-name="Source_20_Text"><text:span text:style-name="T11">::first-letter</text:span></text:span><text:span text:style-name="T11"> – Az elem első karakterének stílusozására.</text:span></text:p>
                </text:list-item>
                <text:list-item>
                  <text:p text:style-name="P1"><text:span text:style-name="Strong_20_Emphasis"><text:span text:style-name="Source_20_Text"><text:span text:style-name="T11">::first-line</text:span></text:span></text:span><text:span text:style-name="T11"> – A</text:span><text:span text:style-name="T9">z elem első sorának stílusozására.</text:span></text:p>
                </text:list-item>
              </text:list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1"><text:soft-page-break/>A margó (margin), szegély (border) és kitöltés (padding) közül melyiknek/melyek nek lehet negatív méretet megadni?</text:p>
          <text:list>
            <text:list-item>
              <text:p text:style-name="P1">A<text:span text:style-name="T6"> </text:span><text:span text:style-name="Strong_20_Emphasis"><text:span text:style-name="T6">margó</text:span></text:span><text:span text:style-name="T6"> értéke </text:span><text:span text:style-name="Strong_20_Emphasis"><text:span text:style-name="T6">lehet negatív</text:span></text:span><text:span text:style-name="T6">. A negatív margó azt jelenti, hogy az elem a szomszédos elemekhez közelebb ker</text:span>ül, vagy akár átfedheti őket. 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1">Milyen űrlapvezérlőnél nélkülözhetetlen a value attribútum megadása, és miért? </text:p>
          <text:list>
            <text:list-item>
              <text:p text:style-name="P1"><text:span text:style-name="T15">A</text:span>z űrlapvezérlők közül a<text:span text:style-name="T6"> </text:span><text:span text:style-name="Strong_20_Emphasis"><text:span text:style-name="T6">radio</text:span></text:span><text:span text:style-name="T6"> (rádiógomb) és a </text:span><text:span text:style-name="Strong_20_Emphasis"><text:span text:style-name="T6">checkbox</text:span></text:span><text:span text:style-name="T6"> (jelö</text:span>lőnégyzet) típusú inputoknál kötelező megadni a <text:span text:style-name="Source_20_Text">value</text:span> attribútumot</text:p>
            </text:list-item>
          </text:list>
        </text:list-item>
      </text:list>
      <text:p text:style-name="P16"/>
      <text:list text:continue-numbering="true" text:style-name="WWNum1">
        <text:list-item>
          <text:p text:style-name="P11">Hogyan lehet beállítani CSS-ben a kitöltések (padding) színét?</text:p>
          <text:list>
            <text:list-item>
              <text:p text:style-name="P1" loext:marker-style-name="T2">Mivel a padding a tartalom (content) és a szegély (border) közötti távolságot határozza meg a padding terület színét az elem háttérszínével (background-color) lehet beállítani.</text:p>
            </text:list-item>
          </text:list>
        </text:list-item>
      </text:list>
      <text:p text:style-name="List_20_Paragraph" loext:marker-style-name="T2"><text:span text:style-name="T2"/></text:p>
      <text:list text:continue-numbering="true" text:style-name="WWNum1">
        <text:list-item>
          <text:p text:style-name="P13">Írjon egy példát arra, amikor szükséges egy űrlapvezérlőnél (pl. küldés gomb) megadni a formaction attribútumot!</text:p>
          <text:list>
            <text:list-item>
              <text:p text:style-name="P5">A <text:span text:style-name="Source_20_Text">formaction</text:span> attribútumot olyan esetekben használjuk, amikor egy adott űrlapvezérlőhöz (például egy <text:span text:style-name="Strong_20_Emphasis"><text:span text:style-name="T6">küldés gombhoz</text:span></text:span>) eltérő cselekvési útvonalat (action URL-t) szeretnénk megadni az űrlap beküldésekor. Ez lehetővé teszi, hogy ugyanazon az űrlapon belül több különböző célú gombot definiáljunk, amelyek eltérő műveleteket hajtanak végre.</text:p>
            </text:list-item>
          </text:list>
        </text:list-item>
      </text:list>
      <text:p text:style-name="P32"/>
      <text:list text:continue-numbering="true" text:style-name="WWNum1">
        <text:list-item>
          <text:p text:style-name="P11">Hol, milyen szoftverek szokták a webes tartalmakat gyorsítótárazni? Írjon legalább két példát!</text:p>
          <text:list>
            <text:list-item>
              <text:p text:style-name="P1">Böngészők: A böngészők, mint például a Google Chrome vagy Firefox, gyorsítótárazzák a weboldalak statikus elemeit (CSS, JavaScript, képek), hogy a visszatérő látogatók számára gyorsabb legyen a betöltés.</text:p>
            </text:list-item>
            <text:list-item>
              <text:p text:style-name="P1">Proxy szerverek és CDN-ek: Szolgáltatások, mint az NGINX, Varnish vagy Cloudflare, gyorsítótárazzák a tartalmakat a szerverek és a felhasználók között, csökkentve az eredeti szerver terhelését és javítva a válaszidőt.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7">Adjon meg legalább három relatív CSS mértékegységet!</text:p>
          <text:list>
            <text:list-item>
              <text:p text:style-name="P19">vw (viewport width): A nézetablak (viewport) szélességének 1%-a.</text:p>
            </text:list-item>
            <text:list-item>
              <text:p text:style-name="P19">vh (viewport height): A nézetablak magasságának 1%-a.</text:p>
            </text:list-item>
            <text:list-item>
              <text:p text:style-name="P19">em: Az aktuális elem betűméretének szorzata (pl. 2em kétszeres betűméret).</text:p>
            </text:list-item>
            <text:list-item>
              <text:p text:style-name="P19">rem: A gyökér (root) elem betűméretének szorzata (pl. 1.5rem másfélszeres gyökér betűméret).</text:p>
            </text:list-item>
            <text:list-item>
              <text:p text:style-name="P20">%: Az aktuális elem szülőeleméhez viszonyított százalékos arány (pl. szélesség 50%).</text:p>
            </text:list-item>
          </text:list>
        </text:list-item>
      </text:list>
      <text:p text:style-name="P22"/>
      <text:p text:style-name="P22"/>
      <text:list text:continue-numbering="true" text:style-name="WWNum1">
        <text:list-item>
          <text:p text:style-name="P1"><text:soft-page-break/><text:span text:style-name="T1">Mi a SonarQube, mire használható?</text:span></text:p>
          <text:list>
            <text:list-item>
              <text:p text:style-name="P1">A <text:span text:style-name="Strong_20_Emphasis"><text:span text:style-name="T6">SonarQube</text:span></text:span> egy nyílt forráskódú statikus kódelemző eszköz, amely a szoftverfejlesztés során a kód minőségének javítását szolgálja. A SonarQube képes az alkalmazott kódban található hibákat, biztonsági résekeket, kódminőségi problémákat és potenciális hibákat azonosítani, valamint mérni a kód karbantartási könnyűségét és olvashatóságát.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"><text:span text:style-name="T1">Mi az a reszponzivitás, reszponzív webdesign?</text:span></text:p>
          <text:list>
            <text:list-item>
              <text:p text:style-name="P19"><text:span text:style-name="T6">A </text:span><text:span text:style-name="Strong_20_Emphasis"><text:span text:style-name="T6">reszponzivitás</text:span></text:span><text:span text:style-name="T6"> és a </text:span><text:span text:style-name="Strong_20_Emphasis"><text:span text:style-name="T6">reszponzív webdesign</text:span></text:span><text:span text:style-name="T6"> a webfejlesztésben olyan tervezési megközelítéseket jelentenek, amelyek célja, hogy a weboldalak jól jelenjenek meg különböző eszközökön és képernyőméreteken, például asztali számítógépeken, tableteken és okostelefonokon.</text:span></text:p>
            </text:list-item>
          </text:list>
        </text:list-item>
      </text:list>
      <text:p text:style-name="P23"><text:span text:style-name="T6"/></text:p>
      <text:list text:continue-numbering="true" text:style-name="WWNum1">
        <text:list-item>
          <text:p text:style-name="P11">Sorolja fel a Memex legalább három tulajdonságát, jellemzőjét!</text:p>
          <text:list>
            <text:list-item>
              <text:p text:style-name="P1">Személyre szabott tárolás: A Memex olyan módon tárolta az információkat, hogy az egyén személyes igényei szerint rendszerezhette azokat, hasonlóan ahhoz, ahogy ma a számítógépes fájlrendszerek működnek.</text:p>
            </text:list-item>
            <text:list-item>
              <text:p text:style-name="P1">Keresés és indexelés: A Memex rendszerében az információk gyorsan kereshetők és indexelhetők voltak, ami azt jelentette, hogy a felhasználók könnyen megtalálhatták a kívánt adatokat.</text:p>
            </text:list-item>
            <text:list-item>
              <text:p text:style-name="P1">Linkelés és asszociációk: lehetővé tette volna az információk közvetlen összekapcsolását, azaz linkek létrehozását a különböző adatpontok között.</text:p>
            </text:list-item>
            <text:list-item>
              <text:p text:style-name="P1">Széleskörű tárolás: A Memex eszköz képes lett volna különféle típusú adatokat tárolni, beleértve a szöveget, képeket és egyéb dokumentumokat.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1">Mi az az npm? </text:p>
          <text:list>
            <text:list-item>
              <text:p text:style-name="P1"><text:span text:style-name="T6">Az </text:span><text:span text:style-name="Strong_20_Emphasis"><text:span text:style-name="T6">npm</text:span></text:span><text:span text:style-name="T6"> (Node Package Manager) egy csomagkezelő rendszer, amely a </text:span><text:span text:style-name="Strong_20_Emphasis"><text:span text:style-name="T6">Node.js</text:span></text:span><text:span text:style-name="T6"> kö</text:span>rnyezethez készült, és a JavaScript fejlesztésében széles körben használt. Az npm lehetővé teszi a fejlesztők számára, hogy könnyedén telepítsenek, frissítsenek, kezeljenek és osszanak meg csomagokat (modulokat), amelyek különféle JavaScript funkciókat és könyvtárakat tartalmaznak.</text:p>
            </text:list-item>
          </text:list>
        </text:list-item>
        <text:list-item>
          <text:p text:style-name="P6">Milyen design pattern-t követ a Microsoft ASP.NET?</text:p>
          <text:list>
            <text:list-item>
              <text:p text:style-name="P6"><text:span text:style-name="T6">Az egyik legfontosabb és legszélesebb körben használt minta az </text:span><text:span text:style-name="Strong_20_Emphasis"><text:span text:style-name="T6">MVC (Model-View-Controller)</text:span></text:span><text:span text:style-name="T6"> minta. Ezen kívül az ASP.NET alkalmazások más design pattern-eket is követhetnek, például a </text:span><text:span text:style-name="Strong_20_Emphasis"><text:span text:style-name="T6">Singleton</text:span></text:span><text:span text:style-name="T6">, </text:span><text:span text:style-name="Strong_20_Emphasis"><text:span text:style-name="T6">Factory</text:span></text:span><text:span text:style-name="T6"> és </text:span><text:span text:style-name="Strong_20_Emphasis"><text:span text:style-name="T6">Repository</text:span></text:span><text:span text:style-name="T6"> mint</text:span>ákat.</text:p>
            </text:list-item>
          </text:list>
        </text:list-item>
      </text:list>
      <text:p text:style-name="P33"/>
      <text:p text:style-name="P33"/>
      <text:list text:continue-numbering="true" text:style-name="WWNum1">
        <text:list-item>
          <text:p text:style-name="P14"><text:soft-page-break/>Nevezzen meg legalább két okot, amiért érdemes lehet jQuery-t is használni egy weboldalon!</text:p>
          <text:list>
            <text:list-item>
              <text:p text:style-name="P6">Egyszerű animációk hozzáadása: A jQuery lehetővé teszi egyszerű animációk (pl. elhalványulás, mozgás, méretezés) hozzáadását a DOM elemekhez egyetlen sor kóddal, anélkül, hogy bonyolult CSS vagy JavaScript kódot kellene írni.</text:p>
            </text:list-item>
            <text:list-item>
              <text:p text:style-name="P6">Kiváló eseménykezelés: A jQuery könnyen kezelhető eseményekkel (pl. kattintás, hover, billentyűzetnyomás) segíti a felhasználói interakciók kezelését, és támogatja az események delegálását, így egyszerűsíti a dinamikus alkalmazások fejlesztését.</text:p>
            </text:list-item>
            <text:list-item>
              <text:p text:style-name="P6">DOM manipulációk egyszerűsége: jQuery rövid és tiszta szintaxist biztosít HTML elemek kiválasztásához és módosításához, például egy elem tartalmának vagy stílusának megváltoztatásához.</text:p>
            </text:list-item>
            <text:list-item>
              <text:p text:style-name="P6">Komplex formák kezelése: jQuery egyszerűsíti a formák validálását és a bejegyzett adatokat, lehetővé téve az egyszerű űrlap-ellenőrzést és a hibák vizuális jelzését, mielőtt az adatokat elküldenénk a szervernek.</text:p>
            </text:list-item>
            <text:list-item>
              <text:p text:style-name="P6">Keresztböngészős kompatibilitás: jQuery automatikusan gondoskodik a különböző böngészők közötti inkompatibilitások kezeléséről.<text:line-break/></text:p>
            </text:list-item>
          </text:list>
        </text:list-item>
        <text:list-item>
          <text:p text:style-name="P11">A TCP/IP protokollstruktúrának melyik rétegében található a HTTP protokoll?</text:p>
          <text:list>
            <text:list-item>
              <text:p text:style-name="P1"><text:span text:style-name="T6">A </text:span><text:span text:style-name="Strong_20_Emphasis"><text:span text:style-name="T6">HTTP</text:span></text:span><text:span text:style-name="T6"> (HyperText Transfer Protocol) protokoll a </text:span><text:span text:style-name="Strong_20_Emphasis"><text:span text:style-name="T6">TCP/IP protokollstruktúra</text:span></text:span><text:span text:style-name="T6"> </text:span><text:span text:style-name="Strong_20_Emphasis"><text:span text:style-name="T6">alkalmazási rétegében</text:span></text:span><text:span text:style-name="T6"> található.</text:span>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7"><text:span text:style-name="T1">Mik azok a sütik, és mire használhatóak?</text:span></text:p>
          <text:list>
            <text:list-item>
              <text:p text:style-name="P7"><text:span text:style-name="T6">A </text:span><text:span text:style-name="Strong_20_Emphasis"><text:span text:style-name="T6">sütik</text:span></text:span><text:span text:style-name="T6"> (cookies) kis méretű adatcsomagok, amelyeket a weboldalak tárolnak a felhasználó böngészőjében, és amelyeket a weboldalak később hozzáférhetnek. Ezek az adatok lehetnek egyszerű információk, mint például felhasználói preferenciák, bejelentkezési állapotok vagy nyomon követési adatok.</text:span><text:line-break/></text:p>
            </text:list-item>
          </text:list>
        </text:list-item>
        <text:list-item>
          <text:p text:style-name="P7" loext:marker-style-name="T1"><text:span text:style-name="T1">Miért előnyösebb a W3C eseménykezelési módszerét alkalmazni a „klasszikus” eseménykezelés helyett?</text:span></text:p>
          <text:list>
            <text:list-item>
              <text:p text:style-name="P7"><text:span text:style-name="T7">M</text:span><text:span text:style-name="T6">ert biztosítja a </text:span><text:span text:style-name="Strong_20_Emphasis"><text:span text:style-name="T6">böngészőkompatibilitást</text:span></text:span><text:span text:style-name="T6">, lehetővé teszi több eseménykezelő hozzáadását ugyanahhoz az elemhez, és támogatja az </text:span><text:span text:style-name="Strong_20_Emphasis"><text:span text:style-name="T6">eseménybuborékolást</text:span></text:span><text:span text:style-name="T6"> és </text:span><text:span text:style-name="Strong_20_Emphasis"><text:span text:style-name="T6">elkapást</text:span></text:span><text:span text:style-name="T6">, így rugalmasabb eseménykezelést kínál. </text:span></text:p>
            </text:list-item>
            <text:list-item>
              <text:p text:style-name="P7"><text:span text:style-name="T6">Ezen kívül </text:span><text:span text:style-name="Strong_20_Emphasis"><text:span text:style-name="T6">tisztább, karbantarthatóbb kódot</text:span></text:span><text:span text:style-name="T6"> eredményez, mivel elválasztja a HTML-t a JavaScript-től, és egyszerűsíti az események </text:span><text:span text:style-name="Strong_20_Emphasis"><text:span text:style-name="T6">eltávolítását</text:span></text:span><text:span text:style-name="T6"> is a </text:span><text:span text:style-name="Source_20_Text"><text:span text:style-name="T6">removeEventListener()</text:span></text:span><text:span text:style-name="T6"> metódussal.</text:span></text:p>
            </text:list-item>
          </text:list>
        </text:list-item>
      </text:list>
      <text:p text:style-name="P34"><text:span text:style-name="T6"/></text:p>
      <text:p text:style-name="P34"><text:span text:style-name="T6"/></text:p>
      <text:list text:continue-numbering="true" text:style-name="WWNum1">
        <text:list-item>
          <text:p text:style-name="P1"><text:soft-page-break/><text:span text:style-name="T1">Hogyan lehet megakadályozni, hogy a böngésző végrehajtsa egy eseményhez rendelt alapértelmezett tevékenységeit? Minden módszert írjon le, amit csak ismer!</text:span></text:p>
          <text:list>
            <text:list-item>
              <text:p text:style-name="P25">event.preventDefault(): Megakadályozza az esemény alapértelmezett viselkedését.</text:p>
            </text:list-item>
            <text:list-item>
              <text:p text:style-name="P25">return false: Régebbi módszer, amely szintén megakadályozza az alapértelmezett viselkedést.</text:p>
            </text:list-item>
            <text:list-item>
              <text:p text:style-name="P25">event.stopPropagation(): Megakadályozza, hogy az esemény továbbterjedjen a DOM fában, ami indirekt módon hatással lehet az alapértelmezett viselkedésre.</text:p>
            </text:list-item>
          </text:list>
        </text:list-item>
      </text:list>
      <text:p text:style-name="List_20_Paragraph"><text:span text:style-name="T1"/></text:p>
      <text:list text:continue-numbering="true" text:style-name="WWNum1">
        <text:list-item>
          <text:p text:style-name="P1"><text:span text:style-name="T1">Mire jó a HTTP feltételes GET metódusa?</text:span></text:p>
          <text:list>
            <text:list-item>
              <text:p text:style-name="P25">A <text:span text:style-name="Strong_20_Emphasis"><text:span text:style-name="T6">HTTP feltételes GET metódusa</text:span></text:span> lehetővé teszi, hogy a böngésző csak akkor kérje le az erőforrást a szervertől, ha az változott az utolsó lekérés óta. Ezt <text:span text:style-name="Strong_20_Emphasis"><text:span text:style-name="Source_20_Text">If-Modified-Since</text:span></text:span> vagy <text:span text:style-name="Strong_20_Emphasis"><text:span text:style-name="Source_20_Text">If-None-Match</text:span></text:span> fejlécekkel használja, így csökkentve a hálózati forgalmat és javítva a teljesítményt, mivel nem kell újra letölteni a változatlan tartalmakat.</text:p>
            </text:list-item>
          </text:list>
        </text:list-item>
      </text:list>
      <text:p text:style-name="List_20_Paragraph"/>
      <text:list text:continue-numbering="true" text:style-name="WWNum1">
        <text:list-item>
          <text:p text:style-name="P15">Miért nem kedvelik a webfejlesztők az alert, confirm, prompt JavaScript függvényekkel megjelenített ablakokat? Melyik mire szolgál?</text:p>
          <text:list>
            <text:list-item>
              <text:p text:style-name="P8">A webfejlesztők gyakran nem kedvelik az alert, confirm és prompt függvényekkel megjelenített ablakokat, mert ezek blokkolják a felhasználói interakciót, zavarnak a felhasználói élményben, és nem testreszabhatóak.</text:p>
            </text:list-item>
            <text:list-item>
              <text:p text:style-name="P8">alert(): Egy egyszerű figyelmeztető üzenetet jelenít meg, és a felhasználónak el kell azt fogadnia, hogy tovább lépjen.</text:p>
            </text:list-item>
            <text:list-item>
              <text:p text:style-name="P8">confirm(): Egy igaz/hamis kérdést jelenít meg, és a felhasználónak választania kell (OK/Cancel).</text:p>
            </text:list-item>
            <text:list-item>
              <text:p text:style-name="P8">prompt(): Egy szöveges mezőt biztosít a felhasználónak, hogy adatot adjon meg (pl. név), majd választ adjon.<text:line-break/></text:p>
            </text:list-item>
          </text:list>
        </text:list-item>
        <text:list-item>
          <text:p text:style-name="P15">Hogyan lehet HTML-ben megadni az oldal készítőjének nevét?</text:p>
          <text:list>
            <text:list-item>
              <text:p text:style-name="P7">&lt;meta name="author" content="Készítő Neve"&gt;</text:p>
            </text:list-item>
            <text:list-item>
              <text:p text:style-name="P7">TML-ben az oldal készítőjének nevét a<text:span text:style-name="T6"> </text:span><text:span text:style-name="Strong_20_Emphasis"><text:span text:style-name="Source_20_Text"><text:span text:style-name="T6">&lt;meta&gt;</text:span></text:span></text:span><text:span text:style-name="T6"> </text:span>tag segítségével adhatjuk meg a dokumentum fejlécében.</text:p>
            </text:list-item>
          </text:list>
        </text:list-item>
      </text:list>
      <text:p text:style-name="P34"/>
      <text:list text:continue-numbering="true" text:style-name="WWNum1">
        <text:list-item>
          <text:p text:style-name="P11">Milyen típusú felsorolásokat lehet készíteni HTML-ben?</text:p>
          <text:list>
            <text:list-item>
              <text:p text:style-name="P1">Rendezetlen felsorolás (&lt;ul&gt;): Elemek listája, amelynek nincs sorrendje, és alapértelmezés szerint pontokkal jelöli a listát.</text:p>
            </text:list-item>
            <text:list-item>
              <text:p text:style-name="P1">Rendezett felsorolás (&lt;ol&gt;): Sorszámozott lista, ahol az elemek sorrendje fontos, és a lista automatikusan sorszámozza őket.</text:p>
            </text:list-item>
            <text:list-item>
              <text:p text:style-name="P1">Lejegyzett lista (&lt;dl&gt;): Kérdések és válaszok típusú lista, ahol az egyes elemek kulcs-érték párban jelennek meg (&lt;dt&gt; a kulcs, &lt;dd&gt; az érték).</text:p>
            </text:list-item>
          </text:list>
        </text:list-item>
      </text:list>
      <text:p text:style-name="List_20_Paragraph"><text:soft-page-break/></text:p>
      <text:list text:continue-numbering="true" text:style-name="WWNum1">
        <text:list-item>
          <text:p text:style-name="P21"><text:span text:style-name="T1">Soroljon fel legalább három blokkszintű elemet, a rendeltetésükkel együtt!<text:line-break/>A blokkszint¶ (block-level) elemek mindig új sorban kezdődnek, és vízszintesen kitöltik a rendelkezésre álló helyet.</text:span></text:p>
          <text:list>
            <text:list-item>
              <text:p text:style-name="P26">&lt;div&gt; – Általános tárolóelem, amelyet a weboldalon különböző tartalmi egységek csoportosítására használunk. Jellemzően stílusok és elrendezések alkalmazására használják.</text:p>
            </text:list-item>
            <text:list-item>
              <text:p text:style-name="P26">&lt;p&gt; – Bekezdés, szövegek csoportosítására szolgál. Az egyes bekezdések közötti térközt is meghatározza.</text:p>
            </text:list-item>
            <text:list-item>
              <text:p text:style-name="P26">&lt;h1&gt;, &lt;h2&gt;, &lt;h3&gt;, stb. – Fejléc elemek, amelyek a címeket jelölik, és hierarchikus struktúrát adnak az oldalnak (h1 a legmagasabb szintű, h6 a legalacsonyabb).</text:p>
            </text:list-item>
            <text:list-item>
              <text:p text:style-name="P26">&lt;ul&gt; – Rendezetlen felsorolás, amely listát jelenít meg a &lt;li&gt; elemek segítségével. Az elemek pontokkal jelennek meg.</text:p>
            </text:list-item>
            <text:list-item>
              <text:p text:style-name="P21"><text:span text:style-name="T6">&lt;ol&gt; – Rendezett felsorolás, ahol a listaelemek számozottak, és az elemek sorszáma a &lt;li&gt; tagek segítségével van megadva.</text:span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hu" fo:country="HU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1pt" fo:language="hu" fo:country="HU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Címsor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Címsor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Címsor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Címsor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Címsor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Címsor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Címsor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Címsor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Címsor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Cím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Alcím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Idézet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Kiemelt_20_idézet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western" style:family="paragraph" style:parent-style-name="Standard">
      <style:paragraph-properties fo:margin-top="0.1945in" fo:margin-bottom="0.0827in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ímsor_20_2_20_Char" style:display-name="Címsor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ímsor_20_3_20_Char" style:display-name="Címsor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ímsor_20_4_20_Char" style:display-name="Címsor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ímsor_20_5_20_Char" style:display-name="Címsor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Címsor_20_6_20_Char" style:display-name="Címsor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Címsor_20_7_20_Char" style:display-name="Címsor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Címsor_20_8_20_Char" style:display-name="Címsor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Címsor_20_9_20_Char" style:display-name="Címsor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Cím_20_Char" style:display-name="Cím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lcím_20_Char" style:display-name="Alcím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Idézet_20_Char" style:display-name="Idézet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Kiemelt_20_idézet_20_Char" style:display-name="Kiemelt idéze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365 felhasználó</meta:initial-creator>
    <meta:editing-cycles>99</meta:editing-cycles>
    <meta:creation-date>2024-12-07T15:20:00</meta:creation-date>
    <dc:date>2024-12-10T22:25:19.679220894</dc:date>
    <meta:editing-duration>PT3H25M9S</meta:editing-duration>
    <meta:generator>LibreOffice/24.2.6.2$Linux_X86_64 LibreOffice_project/420$Build-2</meta:generator>
    <meta:document-statistic meta:table-count="0" meta:image-count="0" meta:object-count="0" meta:page-count="7" meta:paragraph-count="110" meta:word-count="1736" meta:character-count="13025" meta:non-whitespace-character-count="11482"/>
    <meta:user-defined meta:name="AppVersion">16.0000</meta:user-defined>
    <meta:template xlink:type="simple" xlink:actuate="onRequest" xlink:title="Normal.dotm" xlink:href=""/>
  </office:meta>
</office:document-meta>
</file>