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474e7" officeooo:paragraph-rsid="000474e7"/>
    </style:style>
    <style:style style:name="P2" style:family="paragraph" style:parent-style-name="Standard">
      <style:text-properties officeooo:rsid="0006a78c" officeooo:paragraph-rsid="0006a78c"/>
    </style:style>
    <style:style style:name="P3" style:family="paragraph" style:parent-style-name="Standard" style:list-style-name="L1">
      <style:text-properties officeooo:rsid="000474e7" officeooo:paragraph-rsid="000474e7"/>
    </style:style>
    <style:style style:name="P4" style:family="paragraph" style:parent-style-name="Standard" style:list-style-name="L1">
      <style:text-properties officeooo:rsid="0006a78c" officeooo:paragraph-rsid="0006a78c"/>
    </style:style>
    <style:style style:name="P5" style:family="paragraph" style:parent-style-name="Standard">
      <style:text-properties officeooo:rsid="000bab8e" officeooo:paragraph-rsid="000bab8e"/>
    </style:style>
    <style:style style:name="P6" style:family="paragraph" style:parent-style-name="Standard" style:list-style-name="L2">
      <style:text-properties officeooo:rsid="000bab8e" officeooo:paragraph-rsid="000bab8e"/>
    </style:style>
    <style:style style:name="T1" style:family="text">
      <style:text-properties officeooo:rsid="0006a78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termosztáton három gomb található, az e<text:span text:style-name="T1">l</text:span>ső amenü választó, ezzel tudunk léptetni a termosztát menüi között. </text:p>
      <text:p text:style-name="P1">A második, és harmadik gombbal a menökbentalálható értékeket lehet módosítani <text:span text:style-name="T1">(</text:span>növelni, vagy csökkenteni<text:span text:style-name="T1">)</text:span> annakfüggvényében,hogy milyen értéket kívánunk beállítani az adott menüben.</text:p>
      <text:p text:style-name="P1"/>
      <text:p text:style-name="P1">A termosztát kijelzője autmatikusan jelenít meg adatokat abban az esetben, ha nem nyúlunk az eszköz kezelőgombjaihoz. A megjelenő értékeket a nyilakkal tudjuk válltogatni.</text:p>
      <text:p text:style-name="P2">Abban az esetben,ha csak egyetlen adatra vagyunk kíváncsiak nyomjuk le a kétmódosítógombot egyszerre,és a kijelző csak az adott pillanatban megjelenített menüt fogja mutatni.</text:p>
      <text:p text:style-name="P1"/>
      <text:p text:style-name="P1">A termosztát menüi, és almenüi:</text:p>
      <text:list text:style-name="L1">
        <text:list-item>
          <text:p text:style-name="P3">- Futes ki_be</text:p>
          <text:list>
            <text:list-item>
              <text:p text:style-name="P3">Ebben a menüben van lehetőség a fűtés ki, vagy bekapcsolására, ha ki van kapcsolva a fűtés a kazánok akkor sem indulnak el, ha a hőmérséklet a termosztáton beállított alá süllyed.</text:p>
            </text:list-item>
          </text:list>
        </text:list-item>
        <text:list-item>
          <text:p text:style-name="P3">Hofok elsodleges kazanhoz</text:p>
          <text:list>
            <text:list-item>
              <text:p text:style-name="P3">Ebben a menüben állítható be a kívánt hőfok 0, és 45 celsius fok között. A termosztát az itt beállított értéket igyekszik elérni az ELSŐDLEGESen beállítot kazánon.</text:p>
            </text:list-item>
          </text:list>
        </text:list-item>
        <text:list-item>
          <text:p text:style-name="P3">Hofok masodlagos kazanhoz</text:p>
          <text:list>
            <text:list-item>
              <text:p text:style-name="P3">Ebben a menüben állítható be a kívánt hőfok 0, és az elsődege kazánon beálított hőmérséklet között. A termosztát az itt beállított értéket igyekszik elérni a MÁSODLAGOSnak beállítot kazánon.</text:p>
            </text:list-item>
          </text:list>
        </text:list-item>
        <text:list-item>
          <text:p text:style-name="P3">Manual <text:span text:style-name="T1">mod kivalasztasa</text:span></text:p>
          <text:list>
            <text:list-item>
              <text:p text:style-name="P3">Itt van lehetőség manuálisan bekapcsolni a kiválasztott kazánt. Ebben az esetben az automata lekapcsol, és a kiválasztott kazán elindul. A kazán egészen addig fog üzemelni, amíg egy celsius fokkal nem növeli meg a helyég hőmérsékletét, vagy le nem állítják a manuális módot.</text:p>
            </text:list-item>
          </text:list>
        </text:list-item>
        <text:list-item>
          <text:p text:style-name="P3">Elsodleges kazan kivalasztasa</text:p>
          <text:list>
            <text:list-item>
              <text:p text:style-name="P3">Itt választható ki, hogy melyik kazánt szeretnénk elsődlegesnek választni, a másodlagos a fennmaradó kazán lesz.</text:p>
            </text:list-item>
          </text:list>
        </text:list-item>
        <text:list-item>
          <text:p text:style-name="P4">Futesimod kivalasztasa</text:p>
          <text:list>
            <text:list-item>
              <text:p text:style-name="P3">csak elsodleges</text:p>
              <text:list>
                <text:list-item>
                  <text:p text:style-name="P3">Ebben az esetben csak az elsodleges kazán fog üzemelni, és igyekszik tartani a beállított hőmérsékletet.</text:p>
                </text:list-item>
              </text:list>
            </text:list-item>
            <text:list-item>
              <text:p text:style-name="P3">Auto1</text:p>
              <text:list>
                <text:list-item>
                  <text:p text:style-name="P3">Az elsődleges kazánnal próbálja felfűteni a helységet egészen addíg, amíg a másodlagos kazánon beállított hőmérséklet alánem esik a hőfok, ezesetben az elsődlegest lekapcsolja, és üzembe helyezi a másodlagos kazánt, ami addig üzemel, amíg el nem éri a másodlagos kazánnak beálított hőfokot, majd ezután ismét az elsődlegest kapcsolja be, és azzal próbál felfűteni az elsődleges kazánon beállított hőmérsékletig.</text:p>
                </text:list-item>
              </text:list>
            </text:list-item>
            <text:list-item>
              <text:p text:style-name="P3">Auto2</text:p>
              <text:list>
                <text:list-item>
                  <text:p text:style-name="P3">Az elsődleges kazánnal próbál felfűteni egészen addíg, amíg a hőmérséklet a másodlagos kazánon beállított alá nem esik,mert akkor a másodlagos kazánnal igyekszik felfűteni az elsődleges kazánhoz beállított hőfokig, ahonnan ismét igyekszik az elsődegessel folytatni a fűtést.</text:p>
                </text:list-item>
              </text:list>
            </text:list-item>
            <text:list-item>
              <text:p text:style-name="P3">Auto3</text:p>
              <text:list>
                <text:list-item>
                  <text:p text:style-name="P3">Az elsődleges kazánnal próbálja felfűteni a helységet, azonban ha a hőmérséklet egy teljes fokkal a beállított érték alá esik, és az elsődleges nem tudja felfűteni a házat bekapcsolja a másodlagost, amíg az el neméri az elsődlegesen beállított hőfokot. (Ez a mód igyekszik tartani az elsődlegesen beállított értéket bármelyik kazán igénybevételével) </text:p>
                </text:list-item>
              </text:list>
            </text:list-item>
          </text:list>
        </text:list-item>
      </text:list>
      <text:p text:style-name="P5"><text:soft-page-break/>A kazán vezérlő</text:p>
      <text:p text:style-name="P5">Ez az egység felel a kazán, és a víztartály hőmérsékletének méréséért, illetve a kazánok ki, és bekapcsolásáért.</text:p>
      <text:p text:style-name="P5">A kazánvezérlő folyamatos kapcsolatba van a termosztáttal, és ha ez a kapcsolat valami miatt megszakad lekapcsolja a kazánokat, és a bal oldali sárga led villogni kezd, ilyenkor manuálisan nins lehetőség a kazánbekapcsolására, hanem vissza kell állítani a kapcsolatot a termosztát, és a vezérlő között.</text:p>
      <text:p text:style-name="P5">Az eszközön található gombok, és funkcióik rendre:</text:p>
      <text:list text:style-name="L2">
        <text:list-item>
          <text:p text:style-name="P6">Ezzel lehet bekapcsolni az automatát, vagy teljesen lekapcsolni a fűtést, Ha egyetlen LED sem világít az eszközön az azt jelenti, hogy a fűtés ki van kapcsolva, ha be szeretnénk kapcsolni ezt a gombot kell megnyomnunk.</text:p>
        </text:list-item>
        <text:list-item>
          <text:p text:style-name="P6">A második gomb vállt manuális módra, és bekapcsolja a vegyes kazánt ilyenkor a termosztát megméri mennyi az aktuális hőmérséklet, és ahhoz képest egy fokkal melegebbre fűt, majd visszakapcsol automatára.</text:p>
        </text:list-item>
        <text:list-item>
          <text:p text:style-name="P6">A harmadik gomb ugyan azzal a finkcióvl van ellátvamint a második, csak a gáz kazánt kapcsolja.</text:p>
        </text:list-item>
      </text:list>
      <text:p text:style-name="P5">A két kazánt egyszerre nem lehet elindítani, és nincs lehetőség manuálisan végleg bekapcsolni a kazánokat. Az itt átállított értékek módosíthatók a termosztát menüjében i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8T16:38:16.223037720</meta:creation-date>
    <dc:date>2024-01-11T13:29:16.963080036</dc:date>
    <meta:editing-duration>PT2H14M56S</meta:editing-duration>
    <meta:editing-cycles>3</meta:editing-cycles>
    <meta:generator>LibreOffice/7.6.2.1$Linux_X86_64 LibreOffice_project/60$Build-1</meta:generator>
    <meta:document-statistic meta:table-count="0" meta:image-count="0" meta:object-count="0" meta:page-count="2" meta:paragraph-count="32" meta:word-count="606" meta:character-count="4083" meta:non-whitespace-character-count="3529"/>
  </office:meta>
</office:document-meta>
</file>